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officeooo:paragraph-rsid="001bbf5f"/>
    </style:style>
    <style:style style:name="P6" style:family="paragraph" style:parent-style-name="Standard">
      <style:text-properties officeooo:rsid="001bbf5f" officeooo:paragraph-rsid="001bbf5f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8" style:family="paragraph" style:parent-style-name="Standard">
      <style:text-properties officeooo:paragraph-rsid="001efa0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bf5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9f9b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9006" style:font-weight-asian="bold" style:font-weight-complex="bold"/>
    </style:style>
    <style:style style:name="T7" style:family="text">
      <style:text-properties fo:font-weight="bold" officeooo:rsid="001b591e" style:font-weight-asian="bold" style:font-weight-complex="bold"/>
    </style:style>
    <style:style style:name="T8" style:family="text">
      <style:text-properties fo:font-weight="bold" officeooo:rsid="001efa01" style:font-weight-asian="bold" style:font-weight-complex="bold"/>
    </style:style>
    <style:style style:name="T9" style:family="text">
      <style:text-properties fo:font-weight="bold" officeooo:rsid="0017713c" style:font-weight-asian="bold" style:font-weight-complex="bold"/>
    </style:style>
    <style:style style:name="T10" style:family="text">
      <style:text-properties fo:font-weight="bold" officeooo:rsid="001f028c" style:font-weight-asian="bold" style:font-weight-complex="bold"/>
    </style:style>
    <style:style style:name="T11" style:family="text">
      <style:text-properties fo:font-weight="bold" officeooo:rsid="00209f9b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officeooo:rsid="001b591e"/>
    </style:style>
    <style:style style:name="T14" style:family="text">
      <style:text-properties officeooo:rsid="001bbf5f"/>
    </style:style>
    <style:style style:name="T15" style:family="text">
      <style:text-properties officeooo:rsid="001bc684"/>
    </style:style>
    <style:style style:name="T16" style:family="text">
      <style:text-properties officeooo:rsid="001e6c27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efa01" style:font-style-asian="normal" style:font-weight-asian="bold" style:font-style-complex="normal" style:font-weight-complex="bold"/>
    </style:style>
    <style:style style:name="T19" style:family="text">
      <style:text-properties officeooo:rsid="00209f9b"/>
    </style:style>
    <style:style style:name="T20" style:family="text">
      <style:text-properties officeooo:rsid="0021d40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teřská škola Jedovnice, školní jídelna – základní informace ke stravování</text:p>
      <text:p text:style-name="Standard"/>
      <text:p text:style-name="Standard">děti kategorie MŠ platí <text:s text:c="9"/><text:span text:style-name="T10">5</text:span><text:span text:style-name="T11">3</text:span><text:span text:style-name="T8">,</text:span><text:span text:style-name="T5">-- Kč</text:span> <text:s text:c="5"/>(přesnídávka + pitný režim, oběd, svačina)</text:p>
      <text:p text:style-name="Standard">děti MŠ - 4 hodiny platí <text:s text:c="7"/><text:span text:style-name="T10">4</text:span><text:span text:style-name="T11">2</text:span><text:span text:style-name="T9">,</text:span><text:span text:style-name="T5">-- Kč </text:span><text:s text:c="6"/>(přesnídávka + pitný režim, oběd)</text:p>
      <text:p text:style-name="Standard">děti kategorie MŠ 7 platí <text:s text:c="6"/><text:span text:style-name="T11">58</text:span><text:span text:style-name="T18">,</text:span><text:span text:style-name="T17">-- Kč</text:span> <text:s text:c="5"/>(přesnídávka <text:span text:style-name="T16">+ pitný režim</text:span>, oběd, svačina)</text:p>
      <text:p text:style-name="Standard">děti MŠ 7 - 4 hodiny platí <text:s text:c="4"/><text:span text:style-name="T10">4</text:span><text:span text:style-name="T11">6</text:span><text:span text:style-name="T8">,</text:span><text:span text:style-name="T5">-- Kč</text:span> <text:s text:c="6"/>(přesnídávka <text:span text:style-name="T16">+ pitný režim</text:span>, oběd)</text:p>
      <text:p text:style-name="Standard"/>
      <text:p text:style-name="P4">Platby za stravné se uskutečňují zpětně inkasem současně s úplatou za předškolní vzdělávání. </text:p>
      <text:p text:style-name="Standard">Výši úplaty na školní rok upravuje směrnice MŠ. <text:s/>Rodiče si ve svých bankách zřídí svolení k inkasu <text:span text:style-name="T5">ve výši </text:span><text:span text:style-name="T10">2 0</text:span><text:span text:style-name="T5">00,-- Kč</text:span>, <text:s/><text:span text:style-name="T7">u</text:span><text:span text:style-name="T5"> sourozenců navýší limit dle počtu dětí </text:span><text:span text:style-name="T6">a frekvenci inkasa neomezeně</text:span><text:span text:style-name="T5">.</text:span></text:p>
      <text:p text:style-name="Standard"/>
      <text:section text:style-name="Sect1" text:name="main">
        <text:section text:style-name="Sect1" text:name="pbox">
          <text:p text:style-name="Text_20_body"><text:span text:style-name="Strong_20_Emphasis">Prosím neudávat variabilní symbol, jedno svolení k inkasu ve prospěch: </text:span></text:p>
        </text:section>
      </text:section>
      <text:p text:style-name="P4">- účtu MŠ <text:span text:style-name="T15">Jedovnice</text:span>: 19-4772710297/0100</text:p>
      <text:p text:style-name="Standard">ve výjimečných př<text:span text:style-name="T19">í</text:span>padech rodiče platí složenkou</text:p>
      <text:p text:style-name="Standard"/>
      <text:p text:style-name="P5"><text:span text:style-name="T2">Obědy se odhlašují 1 den předem </text:span><text:span text:style-name="T4">do 14.0</text:span><text:span text:style-name="T3">0 h na mail: jidelnamsjedovnice@gmail.com</text:span><text:span text:style-name="T2"> </text:span><text:s text:c="2"/><text:span text:style-name="T14">případně na mobil</text:span> 722 686 637 – <text:span text:style-name="T13">stačí</text:span> SMS,</text:p>
      <text:p text:style-name="P6"><text:s/>- po nemoci dítě opět přihlásit</text:p>
      <text:p text:style-name="Standard"/>
      <text:p text:style-name="Standard">V případě náhlého onemocnění možno neodhlášený oběd 1. den vyzvednout ve školní kuchyni</text:p>
      <text:p text:style-name="Standard">od 11. do 11.30 hodin. <text:span text:style-name="T13">Odpolední svačina se odhlašuje tento den automaticky.</text:span> <text:s text:c="16"/></text:p>
      <text:p text:style-name="Standard">Rodiče jsou povinni svoje děti v případě nemoci odhlásit ze stravování, jinak jim bude strava naúčtována v plné ceně včetně nákladů (stravné je dotované a rodiče platí pouze cenu potravin - jen pokud je dítě přítomno ve škole).</text:p>
      <text:p text:style-name="Standard"/>
      <text:p text:style-name="P8">Pokud není dítě přítomno ve školce v době odpolední svačiny, nemá nárok na stravu. </text:p>
      <text:p text:style-name="P8"><text:span text:style-name="T2">Odpolední svačiny se odhlašují ráno do 8.30 hodin</text:span><text:span text:style-name="T12"> zápisem do sešitu u jednotlivých tříd.</text:span> </text:p>
      <text:p text:style-name="P8">Cena odhlášených svačin bude odečtena.</text:p>
      <text:p text:style-name="Standard">Podrobné informace ke stravování najdete na <text:a xlink:type="simple" xlink:href="http://www.msjedovnice.cz/" text:style-name="Internet_20_link" text:visited-style-name="Visited_20_Internet_20_Link">www.msjedovnice.cz.</text:a></text:p>
      <text:p text:style-name="Standard"><text:s text:c="114"/>Jana Pospíšilová, vedoucí ŠJ <text:s text:c="81"/></text:p>
      <text:p text:style-name="Standard"/>
      <text:p text:style-name="P7"><text:s text:c="27"/><text:span text:style-name="T5">Návratka – prosím odevzdat při nástupu dítěte do školky </text:span></text:p>
      <text:p text:style-name="Standard"><text:s text:c="34"/></text:p>
      <text:p text:style-name="P1"><text:s text:c="42"/><text:span text:style-name="T1">Přihláška ke stravování v MŠ Jedovnice</text:span></text:p>
      <text:p text:style-name="P2"/>
      <text:p text:style-name="P2"/>
      <text:p text:style-name="Standard">Jméno <text:span text:style-name="T20">dítěte</text:span>, třída: ...........................................................................................................................</text:p>
      <text:p text:style-name="Standard"/>
      <text:p text:style-name="Standard">Datum narození: <text:s text:c="2"/>...........................................................................................................................</text:p>
      <text:p text:style-name="Standard"/>
      <text:p text:style-name="Standard">Bydliště: .........................................................................................................................................</text:p>
      <text:p text:style-name="Standard"/>
      <text:p text:style-name="Standard">Zákonný zástupce, tel., mail: .........................................................................................................</text:p>
      <text:p text:style-name="Standard"/>
      <text:p text:style-name="Standard">Peněžní ústav, číslo účtu: ...............................................................................................................</text:p>
      <text:p text:style-name="Standard"/>
      <text:p text:style-name="Standard"><text:span text:style-name="T5">Potvrzuji správnost údajů a zavazuji se, že budu včas odhlašovat stravu a provádět úhrady za pobyt v MŠ.</text:span> Beru na vědomí, že pokud nebudou uhrazeny dvě po sobě následující platby, bude moje dítě vyloučeno z MŠ do uhrazení dluhu.</text:p>
      <text:p text:style-name="Standard"/>
      <text:p text:style-name="Standard"/>
      <text:p text:style-name="Standard">Datum: <text:s text:c="3"/>.................................... <text:s text:c="26"/>Podpis: <text:s/>....................................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meta:creation-date>2010-04-22T12:16:12</meta:creation-date>
    <dc:date>2024-07-09T12:41:39.247000000</dc:date>
    <meta:editing-cycles>21</meta:editing-cycles>
    <meta:editing-duration>PT8H5M51S</meta:editing-duration>
    <meta:print-date>2022-08-25T11:03:45.770000000</meta:print-date>
    <meta:document-statistic meta:table-count="0" meta:image-count="0" meta:object-count="0" meta:page-count="2" meta:paragraph-count="30" meta:word-count="337" meta:character-count="3161" meta:non-whitespace-character-count="2444"/>
    <meta:user-defined meta:name="Informace 1"/>
    <meta:user-defined meta:name="Informace 2"/>
    <meta:user-defined meta:name="Informace 3"/>
    <meta:user-defined meta:name="Informace 4"/>
  </office:meta>
</office:document-meta>
</file>